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style:language-asian="ar" style:country-asian="SA" style:font-weight-asian="bold"/>
    </style:style>
    <style:style style:name="P13" style:family="paragraph" style:parent-style-name="Standard">
      <style:paragraph-properties fo:orphans="0" fo:widows="0"/>
      <style:text-properties fo:color="#000000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/>
    </style:style>
    <style:style style:name="P16" style:family="paragraph" style:parent-style-name="Standard">
      <style:paragraph-properties fo:orphans="0" fo:widows="0"/>
      <style:text-properties fo:color="#000000" style:font-name="Calibri" fo:font-size="10pt" fo:font-weight="bold" style:font-size-asian="10pt" style:language-asian="ar" style:country-asian="SA" style:font-weight-asian="bold" style:font-name-complex="Calibri1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style:language-asian="ar" style:country-asian="SA"/>
    </style:style>
    <style:style style:name="P18" style:family="paragraph" style:parent-style-name="Standard">
      <style:paragraph-properties fo:orphans="0" fo:widows="0">
        <style:tab-stops>
          <style:tab-stop style:position="0.318cm"/>
        </style:tab-stops>
      </style:paragraph-properties>
      <style:text-properties fo:color="#000000" style:language-asian="ar" style:country-asian="S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fo:color="#00b050" fo:font-weight="bold" style:font-weight-asian="bold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line-height="115%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2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5" style:family="paragraph" style:parent-style-name="Standard">
      <style:text-properties style:font-weight-complex="bold"/>
    </style:style>
    <style:style style:name="P26" style:family="paragraph" style:parent-style-name="Standard">
      <style:paragraph-properties fo:text-align="justify" style:justify-single-word="false" fo:orphans="0" fo:widows="0"/>
      <style:text-properties style:language-asian="ar" style:country-asian="SA"/>
    </style:style>
    <style:style style:name="P27" style:family="paragraph" style:parent-style-name="Standard">
      <style:paragraph-properties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/>
    </style:style>
    <style:style style:name="P33" style:family="paragraph" style:parent-style-name="Standard">
      <style:paragraph-properties fo:margin-left="0.501cm" fo:margin-right="0cm" fo:line-height="115%" fo:text-align="justify" style:justify-single-word="false" fo:orphans="0" fo:widows="0" fo:text-indent="-0.501cm" style:auto-text-indent="false">
        <style:tab-stops>
          <style:tab-stop style:position="0.318cm"/>
        </style:tab-stops>
      </style:paragraph-properties>
      <style:text-properties fo:color="#000000" style:language-asian="ar" style:country-asian="SA"/>
    </style:style>
    <style:style style:name="P34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fo:color="#000000" fo:font-weight="normal" style:language-asian="ar" style:country-asian="SA" style:font-weight-asian="normal"/>
    </style:style>
    <style:style style:name="P35" style:family="paragraph" style:parent-style-name="Text_20_body">
      <style:paragraph-properties fo:margin-left="0.501cm" fo:margin-right="0cm" fo:text-align="justify" style:justify-single-word="false" fo:text-indent="-0.501cm" style:auto-text-indent="false">
        <style:tab-stops>
          <style:tab-stop style:position="0.423cm"/>
        </style:tab-stops>
      </style:paragraph-properties>
      <style:text-properties fo:color="#000000" fo:font-weight="normal" style:font-weight-asian="normal"/>
    </style:style>
    <style:style style:name="P36" style:family="paragraph" style:parent-style-name="Standard">
      <style:paragraph-properties fo:margin-left="1cm" fo:margin-right="0cm" fo:text-indent="-1cm" style:auto-text-indent="false"/>
    </style:style>
    <style:style style:name="P37" style:family="paragraph" style:parent-style-name="Standard">
      <style:paragraph-properties fo:margin-left="1cm" fo:margin-right="0cm" fo:text-indent="-1cm" style:auto-text-indent="false"/>
      <style:text-properties fo:color="#000000" fo:font-size="12pt" style:text-underline-style="none" fo:font-weight="bold" style:font-name-asian="Calibri1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language-asian="ar" style:country-asian="SA"/>
    </style:style>
    <style:style style:name="P39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fo:color="#000000" style:language-asian="ar" style:country-asian="SA"/>
    </style:style>
    <style:style style:name="P40" style:family="paragraph" style:parent-style-name="Standard">
      <loext:graphic-properties draw:fill="solid" draw:fill-color="#ffffff"/>
      <style:paragraph-properties fo:margin-top="0cm" fo:margin-bottom="0.353cm" loext:contextual-spacing="false" fo:line-height="115%" fo:text-align="justify" style:justify-single-word="false" fo:orphans="0" fo:widows="0" fo:background-color="#ffffff" style:punctuation-wrap="hanging"/>
      <style:text-properties style:language-asian="ar" style:country-asian="SA"/>
    </style:style>
    <style:style style:name="P41" style:family="paragraph" style:parent-style-name="Text_20_body">
      <style:paragraph-properties fo:margin-top="0cm" fo:margin-bottom="0.353cm" loext:contextual-spacing="false" fo:line-height="115%" fo:text-align="justify" style:justify-single-word="false" fo:hyphenation-ladder-count="no-limit"/>
      <style:text-properties fo:color="#000000" fo:font-weight="normal" style:font-name-asian="Calibri1" style:language-asian="en" style:country-asian="US" style:font-weight-asian="normal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fo:color="#000000"/>
    </style:style>
    <style:style style:name="P4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/>
    </style:style>
    <style:style style:name="P44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4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ff0000" style:language-asian="ar" style:country-asian="SA"/>
    </style:style>
    <style:style style:name="P46" style:family="paragraph" style:parent-style-name="Text_20_body">
      <style:paragraph-properties fo:margin-left="0.63cm" fo:margin-right="0cm" fo:text-indent="0cm" style:auto-text-indent="false"/>
      <style:text-properties fo:color="#000000"/>
    </style:style>
    <style:style style:name="P4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/>
    </style:style>
    <style:style style:name="P48" style:family="paragraph" style:parent-style-name="Tekst_20_podstawowy_20_wcięty_20_31">
      <style:paragraph-properties fo:margin-left="0.501cm" fo:margin-right="0cm" fo:text-align="justify" style:justify-single-word="false" fo:text-indent="0cm" style:auto-text-indent="false"/>
      <style:text-properties style:font-name="Times New Roman" fo:font-weight="normal" style:font-weight-asian="normal" style:font-name-complex="Times New Roman1"/>
    </style:style>
    <style:style style:name="P49" style:family="paragraph" style:parent-style-name="Standard">
      <style:paragraph-properties fo:margin-left="0.501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0.238cm"/>
          <style:tab-stop style:position="0.556cm"/>
        </style:tab-stops>
      </style:paragraph-properties>
      <style:text-properties fo:font-weight="bold" style:language-asian="ar" style:country-asian="SA" style:font-weight-asian="bold"/>
    </style:style>
    <style:style style:name="P50" style:family="paragraph" style:parent-style-name="Standard">
      <style:paragraph-properties fo:margin-left="0.501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0.238cm"/>
          <style:tab-stop style:position="0.556cm"/>
        </style:tab-stops>
      </style:paragraph-properties>
      <style:text-properties fo:color="#000000" fo:font-weight="bold" style:language-asian="ar" style:country-asian="SA" style:font-weight-asian="bold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fo:color="#000000" style:language-asian="ar" style:country-asian="SA"/>
    </style:style>
    <style:style style:name="P54" style:family="paragraph" style:parent-style-name="Standard">
      <style:paragraph-properties fo:margin-left="1.259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0.238cm"/>
          <style:tab-stop style:position="0.556cm"/>
        </style:tab-stops>
      </style:paragraph-properties>
      <style:text-properties fo:color="#000000" style:language-asian="ar" style:country-asian="SA"/>
    </style:style>
    <style:style style:name="P5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P56" style:family="paragraph" style:parent-style-name="Tekst_20_podstawowy_20_21">
      <style:paragraph-properties fo:margin-left="1.27cm" fo:margin-right="0cm" fo:text-indent="0cm" style:auto-text-indent="false"/>
      <style:text-properties fo:color="#000000" style:text-underline-style="none"/>
    </style:style>
    <style:style style:name="P57" style:family="paragraph" style:parent-style-name="Text_20_body">
      <style:paragraph-properties>
        <style:tab-stops>
          <style:tab-stop style:position="16.002cm" style:type="right"/>
        </style:tab-stops>
      </style:paragraph-properties>
    </style:style>
    <style:style style:name="P58" style:family="paragraph" style:parent-style-name="Text_20_body">
      <style:text-properties fo:color="#000000"/>
    </style:style>
    <style:style style:name="P59" style:family="paragraph" style:parent-style-name="Text_20_body">
      <style:paragraph-properties fo:text-align="center" style:justify-single-word="false"/>
      <style:text-properties fo:color="#000000"/>
    </style:style>
    <style:style style:name="P60" style:family="paragraph" style:parent-style-name="Text_20_body">
      <style:paragraph-properties fo:text-align="justify" style:justify-single-word="false"/>
      <style:text-properties fo:color="#000000" fo:font-weight="normal" style:font-weight-asian="normal"/>
    </style:style>
    <style:style style:name="P61" style:family="paragraph" style:parent-style-name="Text_20_body">
      <style:text-properties fo:font-weight="normal" style:language-asian="ar" style:country-asian="SA" style:font-weight-asian="normal" style:font-weight-complex="normal"/>
    </style:style>
    <style:style style:name="P62" style:family="paragraph" style:parent-style-name="Text_20_body">
      <style:paragraph-properties fo:margin-left="0.751cm" fo:margin-right="0cm" fo:text-align="justify" style:justify-single-word="false" fo:text-indent="-1cm" style:auto-text-indent="false"/>
    </style:style>
    <style:style style:name="P63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fo:color="#000000" fo:font-weight="normal" style:font-weight-asian="normal"/>
    </style:style>
    <style:style style:name="P64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751cm" fo:margin-right="0cm" fo:text-indent="-1.058cm" style:auto-text-indent="false"/>
    </style:style>
    <style:style style:name="P66" style:family="paragraph" style:parent-style-name="Text_20_body">
      <style:paragraph-properties fo:margin-left="0.751cm" fo:margin-right="0cm" fo:text-align="justify" style:justify-single-word="false" fo:text-indent="-1.058cm" style:auto-text-indent="false"/>
      <style:text-properties fo:color="#000000" fo:letter-spacing="-0.004cm" fo:font-weight="normal" style:font-weight-asian="normal"/>
    </style:style>
    <style:style style:name="P67" style:family="paragraph" style:parent-style-name="Text_20_body">
      <style:paragraph-properties fo:margin-left="0.751cm" fo:margin-right="0cm" fo:text-align="justify" style:justify-single-word="false" fo:text-indent="-1.058cm" style:auto-text-indent="false"/>
      <style:text-properties fo:color="#000000" fo:font-weight="normal" style:font-weight-asian="normal"/>
    </style:style>
    <style:style style:name="P68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69" style:family="paragraph" style:parent-style-name="Text_20_body">
      <style:paragraph-properties fo:margin-left="0.423cm" fo:margin-right="0cm" fo:text-align="justify" style:justify-single-word="false" fo:text-indent="-0.423cm" style:auto-text-indent="false"/>
      <style:text-properties fo:color="#000000" fo:font-weight="normal" style:font-weight-asian="normal"/>
    </style:style>
    <style:style style:name="P70" style:family="paragraph" style:parent-style-name="Tekst_20_podstawowy_20_21">
      <style:paragraph-properties fo:text-align="center" style:justify-single-word="false"/>
      <style:text-properties fo:color="#000000" style:text-underline-style="none" fo:font-weight="bold" style:font-weight-asian="bold"/>
    </style:style>
    <style:style style:name="P71" style:family="paragraph" style:parent-style-name="Standard">
      <loext:graphic-properties draw:fill="solid" draw:fill-color="#ffffff"/>
      <style:paragraph-properties fo:margin-left="0cm" fo:margin-right="0.009cm" fo:margin-top="0.998cm" fo:margin-bottom="0cm" loext:contextual-spacing="false" fo:text-align="center" style:justify-single-word="false" fo:text-indent="0cm" style:auto-text-indent="false" fo:background-color="#ffffff"/>
      <style:text-properties fo:color="#000000" fo:letter-spacing="-0.007cm" fo:font-weight="bold" style:font-weight-asian="bold" style:font-weight-complex="bold"/>
    </style:style>
    <style:style style:name="P72" style:family="paragraph" style:parent-style-name="Standard" style:list-style-name="WWNum1">
      <style:paragraph-properties fo:text-align="justify" style:justify-single-word="false"/>
    </style:style>
    <style:style style:name="P73" style:family="paragraph" style:parent-style-name="Standard" style:list-style-name="WWNum1">
      <style:paragraph-properties fo:line-height="115%" fo:text-align="justify" style:justify-single-word="false"/>
      <style:text-properties style:language-asian="ar" style:country-asian="SA"/>
    </style:style>
    <style:style style:name="P74" style:family="paragraph" style:parent-style-name="Standard" style:list-style-name="WWNum1">
      <style:text-properties fo:color="#000000" style:language-asian="ar" style:country-asian="SA"/>
    </style:style>
    <style:style style:name="P75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76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>
        <style:tab-stops>
          <style:tab-stop style:position="0.238cm"/>
          <style:tab-stop style:position="0.556cm"/>
        </style:tab-stops>
      </style:paragraph-properties>
      <style:text-properties fo:color="#000000" style:language-asian="ar" style:country-asian="SA"/>
    </style:style>
    <style:style style:name="P77" style:family="paragraph" style:parent-style-name="Standard" style:list-style-name="WWNum5">
      <style:paragraph-properties fo:margin-top="0cm" fo:margin-bottom="0.353cm" loext:contextual-spacing="false" fo:line-height="115%" fo:text-align="justify" style:justify-single-word="false">
        <style:tab-stops>
          <style:tab-stop style:position="0.238cm"/>
          <style:tab-stop style:position="0.556cm"/>
        </style:tab-stops>
      </style:paragraph-properties>
      <style:text-properties fo:color="#000000" fo:background-color="transparent"/>
    </style:style>
    <style:style style:name="P78" style:family="paragraph" style:parent-style-name="Standard" style:list-style-name="WWNum5">
      <style:paragraph-properties fo:margin-top="0cm" fo:margin-bottom="0.353cm" loext:contextual-spacing="false" fo:line-height="115%" fo:text-align="justify" style:justify-single-word="false">
        <style:tab-stops>
          <style:tab-stop style:position="0.238cm"/>
          <style:tab-stop style:position="0.556cm"/>
        </style:tab-stops>
      </style:paragraph-properties>
    </style:style>
    <style:style style:name="P79" style:family="paragraph" style:parent-style-name="Standard" style:list-style-name="WWNum5">
      <style:paragraph-properties fo:margin-top="0cm" fo:margin-bottom="0.353cm" loext:contextual-spacing="false" fo:line-height="115%" fo:text-align="justify" style:justify-single-word="false">
        <style:tab-stops>
          <style:tab-stop style:position="0.238cm"/>
          <style:tab-stop style:position="0.556cm"/>
        </style:tab-stops>
      </style:paragraph-properties>
      <style:text-properties style:language-asian="ar" style:country-asian="SA"/>
    </style:style>
    <style:style style:name="P80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>
        <style:tab-stops>
          <style:tab-stop style:position="0.238cm"/>
          <style:tab-stop style:position="0.556cm"/>
        </style:tab-stops>
      </style:paragraph-properties>
      <style:text-properties style:language-asian="ar" style:country-asian="SA"/>
    </style:style>
    <style:style style:name="P81" style:family="paragraph" style:parent-style-name="Standard" style:list-style-name="WWNum4">
      <loext:graphic-properties draw:fill="solid" draw:fill-color="#ffffff"/>
      <style:paragraph-properties fo:margin-top="0cm" fo:margin-bottom="0.353cm" loext:contextual-spacing="false" fo:line-height="115%" fo:text-align="justify" style:justify-single-word="false" fo:orphans="0" fo:widows="0" fo:background-color="#ffffff" style:punctuation-wrap="hanging">
        <style:tab-stops>
          <style:tab-stop style:position="0cm"/>
        </style:tab-stops>
      </style:paragraph-properties>
      <style:text-properties style:language-asian="ar" style:country-asian="SA"/>
    </style:style>
    <style:style style:name="P82" style:family="paragraph" style:parent-style-name="Standard" style:list-style-name="WWNum4">
      <style:paragraph-properties fo:margin-top="0cm" fo:margin-bottom="0.353cm" loext:contextual-spacing="false" fo:line-height="115%" fo:text-align="justify" style:justify-single-word="false"/>
      <style:text-properties style:rfc-language-tag="x-none" style:font-name-asian="Calibri1" style:language-asian="ar" style:country-asian="SA"/>
    </style:style>
    <style:style style:name="P83" style:family="paragraph" style:parent-style-name="Standard" style:list-style-name="WWNum3">
      <style:paragraph-properties fo:margin-left="0.501cm" fo:margin-right="0cm" fo:margin-top="0cm" fo:margin-bottom="0.353cm" loext:contextual-spacing="false" fo:line-height="115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84" style:family="paragraph" style:parent-style-name="Standard" style:list-style-name="WWNum3">
      <style:paragraph-properties fo:margin-left="0.501cm" fo:margin-right="0cm" fo:margin-top="0cm" fo:margin-bottom="0.353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85" style:family="paragraph" style:parent-style-name="Standard" style:list-style-name="WWNum3">
      <style:paragraph-properties fo:margin-left="0.501cm" fo:margin-right="0cm" fo:margin-top="0cm" fo:margin-bottom="0.353cm" loext:contextual-spacing="false" fo:line-height="115%" fo:text-align="justify" style:justify-single-word="false" fo:orphans="0" fo:widows="0" fo:text-indent="-0.501cm" style:auto-text-indent="false">
        <style:tab-stops>
          <style:tab-stop style:position="0cm"/>
        </style:tab-stops>
      </style:paragraph-properties>
      <style:text-properties fo:color="#000000" style:language-asian="ar" style:country-asian="SA"/>
    </style:style>
    <style:style style:name="P86" style:family="paragraph" style:parent-style-name="Standard" style:list-style-name="WWNum3">
      <style:paragraph-properties fo:margin-left="0.501cm" fo:margin-right="0cm" fo:margin-top="0cm" fo:margin-bottom="0.353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style:language-asian="ar" style:country-asian="SA"/>
    </style:style>
    <style:style style:name="P87" style:family="paragraph" style:parent-style-name="Standard" style:list-style-name="WWNum2">
      <style:paragraph-properties fo:margin-left="0.501cm" fo:margin-right="0cm" fo:margin-top="0cm" fo:margin-bottom="0.353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style:language-asian="ar" style:country-asian="SA"/>
    </style:style>
    <style:style style:name="P88" style:family="paragraph" style:parent-style-name="Standard" style:list-style-name="WWNum2">
      <style:paragraph-properties fo:margin-left="0.501cm" fo:margin-right="0cm" fo:margin-top="0cm" fo:margin-bottom="0.353cm" loext:contextual-spacing="false" fo:line-height="115%" fo:text-align="justify" style:justify-single-word="false" fo:text-indent="-0.501cm" style:auto-text-indent="false">
        <style:tab-stops/>
      </style:paragraph-properties>
      <style:text-properties fo:color="#000000" style:language-asian="ar" style:country-asian="SA"/>
    </style:style>
    <style:style style:name="P89" style:family="paragraph" style:parent-style-name="Standard" style:list-style-name="WWNum3">
      <style:paragraph-properties fo:margin-left="0.501cm" fo:margin-right="0cm" fo:margin-top="0cm" fo:margin-bottom="0.353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fo:background-color="transparent"/>
    </style:style>
    <style:style style:name="P90" style:family="paragraph" style:parent-style-name="Standard" style:list-style-name="WWNum3">
      <style:paragraph-properties fo:margin-left="0.501cm" fo:margin-right="0cm" fo:margin-top="0cm" fo:margin-bottom="0.353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language-asian="ar" style:country-asian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language-asian="ar" style:country-asian="SA" style:font-weight-asian="bold"/>
    </style:style>
    <style:style style:name="T7" style:family="text">
      <style:text-properties fo:color="#000000" fo:font-weight="normal" style:font-weight-asian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ize="12pt" style:text-underline-style="none" fo:font-weight="bold" style:font-name-asian="Calibri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style:language-asian="ar" style:country-asian="SA"/>
    </style:style>
    <style:style style:name="T12" style:family="text">
      <style:text-properties fo:color="#000000" style:font-name-asian="Calibri1" style:language-asian="en" style:country-asian="US"/>
    </style:style>
    <style:style style:name="T13" style:family="text">
      <style:text-properties fo:color="#000000" fo:font-size="14pt" fo:font-weight="bold" style:font-size-asian="14pt" style:font-weight-asian="bold"/>
    </style:style>
    <style:style style:name="T14" style:family="text">
      <style:text-properties fo:color="#000000" fo:letter-spacing="-0.012cm" fo:font-weight="normal" style:font-weight-asian="normal"/>
    </style:style>
    <style:style style:name="T15" style:family="text">
      <style:text-properties fo:color="#000000" style:font-name="Arial" fo:font-weight="normal" style:font-weight-asian="normal" style:font-name-complex="Arial1"/>
    </style:style>
    <style:style style:name="T16" style:family="text">
      <style:text-properties fo:color="#000000" fo:letter-spacing="-0.004cm" fo:font-weight="normal" style:font-weight-asian="normal"/>
    </style:style>
    <style:style style:name="T17" style:family="text">
      <style:text-properties fo:color="#000000" fo:letter-spacing="-0.018cm" fo:font-weight="normal" style:font-weight-asian="normal"/>
    </style:style>
    <style:style style:name="T18" style:family="text">
      <style:text-properties fo:color="#000000" fo:letter-spacing="-0.002cm" fo:font-weight="normal" style:font-weight-asian="normal"/>
    </style:style>
    <style:style style:name="T19" style:family="text">
      <style:text-properties fo:color="#000000" fo:background-color="transparent" loext:char-shading-value="0"/>
    </style:style>
    <style:style style:name="T20" style:family="text">
      <style:text-properties fo:color="#000000" fo:background-color="transparent" loext:char-shading-value="0" style:language-asian="ar" style:country-asian="SA"/>
    </style:style>
    <style:style style:name="T21" style:family="text">
      <style:text-properties fo:color="#000000" officeooo:rsid="0012dcc2" fo:background-color="transparent" loext:char-shading-value="0" style:language-asian="ar" style:country-asian="SA"/>
    </style:style>
    <style:style style:name="T22" style:family="text">
      <style:text-properties fo:color="#000000" officeooo:rsid="0016ba12" fo:background-color="transparent" loext:char-shading-value="0" style:language-asian="ar" style:country-asian="SA"/>
    </style:style>
    <style:style style:name="T23" style:family="text">
      <style:text-properties fo:color="#000000" officeooo:rsid="0016ba12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-asian="Calibri1" style:language-asian="en" style:country-asian="US"/>
    </style:style>
    <style:style style:name="T28" style:family="text">
      <style:text-properties fo:color="#ff0000" style:language-asian="ar" style:country-asian="SA"/>
    </style:style>
    <style:style style:name="T29" style:family="text">
      <style:text-properties style:language-asian="ar" style:country-asian="SA"/>
    </style:style>
    <style:style style:name="T30" style:family="text">
      <style:text-properties officeooo:rsid="0012dcc2" style:language-asian="ar" style:country-asian="SA"/>
    </style:style>
    <style:style style:name="T31" style:family="text">
      <style:text-properties officeooo:rsid="0013b342" style:language-asian="ar" style:country-asian="SA"/>
    </style:style>
    <style:style style:name="T32" style:family="text">
      <style:text-properties officeooo:rsid="0016ba12" style:language-asian="ar" style:country-asian="SA"/>
    </style:style>
    <style:style style:name="T33" style:family="text">
      <style:text-properties fo:text-transform="uppercase" fo:color="#000000" style:language-asian="ar" style:country-asian="SA"/>
    </style:style>
    <style:style style:name="T34" style:family="text">
      <style:text-properties style:font-name="Calibri"/>
    </style:style>
    <style:style style:name="T35" style:family="text">
      <style:text-properties fo:letter-spacing="-0.018cm" fo:font-weight="normal" style:font-weight-asian="normal"/>
    </style:style>
    <style:style style:name="T36" style:family="text">
      <style:text-properties fo:font-size="11pt" fo:font-style="italic" style:font-size-asian="11pt" style:font-style-asian="italic" style:font-size-complex="11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color="#00a933"/>
    </style:style>
    <style:style style:name="T39" style:family="text">
      <style:text-properties fo:color="#00a933" officeooo:rsid="0016ba12"/>
    </style:style>
    <style:style style:name="T40" style:family="text">
      <style:text-properties fo:color="#00a933" fo:font-size="12pt" style:text-underline-style="none" fo:font-weight="bold" style:font-name-asian="Calibri1" style:font-size-asian="12pt" style:font-weight-asian="bold" style:font-name-complex="Times New Roman1" style:font-size-complex="12pt" style:font-weight-complex="bold"/>
    </style:style>
    <style:style style:name="T41" style:family="text">
      <style:text-properties fo:color="#00a933" fo:font-size="12pt" style:text-underline-style="none" fo:font-weight="bold" officeooo:rsid="0016ba12" style:font-name-asian="Calibri1" style:font-size-asian="12pt" style:font-weight-asian="bold" style:font-name-complex="Times New Roman1" style:font-size-complex="12pt" style:font-weight-complex="bold"/>
    </style:style>
    <style:style style:name="T42" style:family="text">
      <style:text-properties fo:color="#00a933" fo:font-size="12pt" fo:font-weight="bold" officeooo:rsid="0016ba12" style:font-size-asian="12pt" style:font-weight-asian="bold" style:font-name-complex="Times New Roman1" style:font-size-complex="12pt" style:font-weight-complex="bold"/>
    </style:style>
    <style:style style:name="T43" style:family="text">
      <style:text-properties fo:color="#00a933" fo:font-size="12pt" fo:font-weight="bold" officeooo:rsid="0016ba12" style:font-size-asian="12pt" style:font-weight-asian="bold" style:font-name-complex="Times New Roman1" style:font-size-complex="12pt"/>
    </style:style>
    <style:style style:name="T44" style:family="text">
      <style:text-properties fo:color="#00a933" style:language-asian="ar" style:country-asian="SA"/>
    </style:style>
    <style:style style:name="T45" style:family="text">
      <style:text-properties fo:color="#00a933" fo:font-weight="bold" fo:background-color="transparent" loext:char-shading-value="0" style:language-asian="ar" style:country-asian="SA" style:font-weight-asian="bold" style:font-weight-complex="bold"/>
    </style:style>
    <style:style style:name="T46" style:family="text">
      <style:text-properties fo:color="#00a933" fo:font-weight="bold" officeooo:rsid="0016ba12" fo:background-color="transparent" loext:char-shading-value="0" style:language-asian="ar" style:country-asian="SA" style:font-weight-asian="bold" style:font-weight-complex="bold"/>
    </style:style>
    <style:style style:name="T47" style:family="text">
      <style:text-properties fo:color="#00a933" fo:font-weight="bold" officeooo:rsid="0017ff59" fo:background-color="transparent" loext:char-shading-value="0" style:language-asian="ar" style:country-asian="S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39">Zmieniony </text:span><text:span text:style-name="T23">z</text:span><text:span text:style-name="T3">a</text:span>łącznik nr 4c do SIWZ</text:p>
      <text:p text:style-name="P57"/>
      <text:p text:style-name="P24"><text:s text:c="29"/></text:p>
      <text:p text:style-name="P4"/>
      <text:p text:style-name="P30">ISTOTNE POSTANOWIENIA UMOWY dla części 3</text:p>
      <text:p text:style-name="P28"/>
      <text:p text:style-name="P29"/>
      <text:p text:style-name="P1"><text:span text:style-name="T3">zawarta dnia ……………… w Rejonowym Związku Spółek Wodnych w Rzeszowie <text:s text:c="29"/>z siedzibą w Trzebownisku, pomiędzy</text:span><text:span text:style-name="T4"> Rejonowym Związkiem Spółek Wodnych <text:s text:c="28"/>w Rzeszowie, <text:s/>z siedzibą w Trzebownisku 989, <text:s/>36-001 Trzebownisko </text:span><text:span text:style-name="T8">reprezentowanym przez</text:span></text:p>
      <text:p text:style-name="P9">Witolda Kozubal – Dyrektora Rejonowego Związku Spółek Wodnych,</text:p>
      <text:p text:style-name="Standard">zwanym w dalszej treści umowy <text:span text:style-name="T1">Zamawiającym</text:span><text:span text:style-name="T2"> </text:span></text:p>
      <text:p text:style-name="P25">a</text:p>
      <text:p text:style-name="Standard">......................................................................................................................</text:p>
      <text:p text:style-name="Standard">zwanym dalej <text:span text:style-name="T1">Wykonawcą,</text:span> reprezentowanym przez:</text:p>
      <text:p text:style-name="P20">......................................,</text:p>
      <text:p text:style-name="Standard">została zawarta umowa następującej treści:</text:p>
      <text:p text:style-name="P56"/>
      <text:p text:style-name="P59">I. PRZEDMIOT UMOWY</text:p>
      <text:p text:style-name="P59"/>
      <text:p text:style-name="P10">§ 1</text:p>
      <text:p text:style-name="P31"><text:span text:style-name="T3">1. Przedmiotem zamówienia jest realizacja zadania pn.:</text:span><text:span text:style-name="T24"> „</text:span><text:span text:style-name="T1">Dostawa maszyn służących do utrzymania i pielęgnacji urządzeń melioracyjnych”.</text:span></text:p>
      <text:p text:style-name="P31"><text:span text:style-name="T3">2. Zamówienie realizowane w ramach: operacje typu „Inwestycje zapobiegające zniszczeniu potencjału produkcji rolnej” w ramach poddziałania „Wsparcie inwestycji w środki zapobiegawcze, których celem jest ograniczenie skutków prawdopodobnych klęsk żywiołowych, niekorzystnych zjawisk klimatycznych i katastrof” – objętego Programem Rozwoju Obszarów Wiejskich na lata 2014-2020</text:span>, z udziałem środków Europejskiego Funduszu Rolnego na rzecz Rozwoju Obszarów Wiejskich.</text:p>
      <text:p text:style-name="P32">3. Strony zgodnie ustalają, że zakres dostawy obejmuje niżej wymieniony przedmiot zamówienia:</text:p>
      <text:p text:style-name="P36"><text:span text:style-name="T3"><text:s text:c="4"/></text:span><text:span text:style-name="T5">a)</text:span><text:span text:style-name="T3"> </text:span><text:span text:style-name="T9">pilarka spalinowa –</text:span><text:span text:style-name="T40"> </text:span><text:span text:style-name="T41">szt 5, </text:span></text:p>
      <text:p text:style-name="P37"><text:s text:c="4"/>b) kosa spalinowa –<text:span text:style-name="T38"> </text:span><text:span text:style-name="T39">szt. 20.</text:span></text:p>
      <text:p text:style-name="P69">4. Wykonawca oświadcza, że przedmiot dostawy spełnia wymagania określone przepisami <text:s text:c="22"/>i wymogami bezpieczeństwa.</text:p>
      <text:p text:style-name="P34">5. Wykonawca zobowiązuje się do dostawy przedmiotu umowy kompletnego i gotowego do użytkowania zgodnie z wymogami Zamawiającego, wolnego <text:s/>od <text:s/>wad <text:s/>technicznych, <text:s/>prawnych i roszczeń osób trzecich oraz fabrycznie nowego.</text:p>
      <text:p text:style-name="P35">6. Wykonawca zobowiązuje się wykonać przedmiot umowy (dostarczyć) z zachowaniem szczególnej staranności, z uwzględnieniem zawodowego charakteru swej działalności, przy wykorzystaniu całej posiadanej wiedzy i doświadczenia.</text:p>
      <text:p text:style-name="P38">7. Integralną część umowy stanowią: <text:s/>SIWZ oraz oferta Wykonawcy.</text:p>
      <text:p text:style-name="P8">II. WYNAGRODZENIE I WARUNKI PŁATNOŚCI</text:p>
      <text:p text:style-name="P8"/>
      <text:p text:style-name="P8">§ 2</text:p>
      <text:p text:style-name="P8"/>
      <text:p text:style-name="P2"><text:span text:style-name="T3">1. </text:span><text:span text:style-name="T4">Za wykonanie całości przedmiotu umowy strony ustalają wynagrodzenie ryczałtowe zgodnie ze złożoną ofertą w wysokości: ................................................. złotych brutto (słownie:........................................), <text:s text:c="2"/>w tym podatek VAT w wysokości ….%.</text:span></text:p>
      <text:p text:style-name="P7"><text:soft-page-break/>- za poszczególny przedmiot zamówienia:</text:p>
      <text:p text:style-name="P31"><text:span text:style-name="T1">a) </text:span><text:span text:style-name="T25">pilarka spalinowa</text:span><text:span text:style-name="T26"> – </text:span><text:span text:style-name="T42">szt. 5</text:span></text:p>
      <text:p text:style-name="Standard"><text:span text:style-name="T12"><text:s text:c="5"/>…………………………………………….</text:span><text:span text:style-name="T27"> <text:s/>złotych brutto</text:span></text:p>
      <text:p text:style-name="Standard"><text:s text:c="5"/>(słownie:…………………………………………………..)</text:p>
      <text:p text:style-name="P19"/>
      <text:p text:style-name="P1"><text:span text:style-name="T1">b) </text:span><text:span text:style-name="T25">k</text:span><text:span text:style-name="T10">osa spalinowa – </text:span><text:span text:style-name="T43">szt.20</text:span></text:p>
      <text:p text:style-name="Standard"><text:span text:style-name="T1"><text:s text:c="4"/></text:span><text:span text:style-name="T12">…………………………………………….</text:span><text:span text:style-name="T27"> <text:s/>złotych brutto</text:span></text:p>
      <text:p text:style-name="Standard"><text:s text:c="5"/>(słownie:…………………………………………………..)</text:p>
      <text:p text:style-name="P21"/>
      <text:p text:style-name="P14">2. Wysokość wynagrodzenia Wykonawcy wyszczególniona w ust. 1 obejmuje wszelkie koszty związane z realizacją przedmiotu umowy oraz podatki i opłaty.</text:p>
      <text:p text:style-name="P15">3. Rozliczenie należności nastąpi po zrealizowaniu dostawy i odbiorze przedmiotu umowy. </text:p>
      <text:p text:style-name="P15">4. Faktura wystawiona zostanie po protokolarnym odbiorze przedmiotu przez Zamawiającego. </text:p>
      <text:p text:style-name="P15">5. Należność będzie płatna jednorazowo przez Zamawiającego przelewem na rachunek Wykonawcy w terminie 30 dni od daty przedłożenia prawidłowo sporządzonej faktury przez Wykonawcę. </text:p>
      <text:p text:style-name="P22"><text:span text:style-name="T3">6. Wykonawca wystawi fakturę na </text:span><text:span text:style-name="T29">Rejonowy Związek Spółek Wodnych w Rzeszowie z siedzibą w Trzebownisko 989, 36-001 Trzebownisko; </text:span><text:span text:style-name="T4">NIP </text:span><text:span text:style-name="T13"><text:s/></text:span><text:span text:style-name="T4">813-02-67-378.</text:span></text:p>
      <text:p text:style-name="P61"/>
      <text:p text:style-name="P58"/>
      <text:p text:style-name="P5"><text:span text:style-name="T4">III.</text:span><text:span text:style-name="T3"> </text:span><text:span text:style-name="T6">TERMIN DOSTAWY PRZEDMIOTU UMOWY</text:span></text:p>
      <text:p text:style-name="P46"/>
      <text:p text:style-name="P44">§ 3</text:p>
      <text:p text:style-name="P47"/>
      <text:p text:style-name="P3"><text:span text:style-name="T33">1. </text:span><text:span text:style-name="T11">Wykonawca zobowiązany jest do zrealizowania będącej przedmiotem umowy dostawy </text:span><text:span text:style-name="T6">w terminie 5 dni od dnia podpisania umowy.</text:span></text:p>
      <text:p text:style-name="P26">2. Wykonawca zobowiązany jest dokonać w obecności Zamawiającego pierwszego, kontrolnego uruchomienia przedmiotu umowy.</text:p>
      <text:p text:style-name="P17">3. Dostawa zostanie uznana za zrealizowaną pod warunkiem dostarczenia kompletnego przedmiotu umowy w terminie, o którym mowa w ust. 1, do miejsca wskazanego przez Zamawiającego, wraz z wszystkimi dokumentami związanymi z jego własnością <text:s/>i korzystaniem.</text:p>
      <text:p text:style-name="P26">4. Potwierdzeniem wydania przedmiotu umowy w terminie <text:s/>jest protokół odbioru, o którym mowa w § 4. Z dniem podpisania protokołu przedmiot umowy staje się własnością Zamawiającego.</text:p>
      <text:p text:style-name="P27">5. Wykonawca zawiadomi na piśmie Zamawiającego o zakończeniu realizacji niniejszej umowy oraz o gotowości do podpisania protokołu.</text:p>
      <text:p text:style-name="P3"><text:span text:style-name="T29">6.</text:span><text:span text:style-name="T28"> </text:span><text:span text:style-name="T11">Do czasu odbioru przedmiotu umowy przez Zamawiającego ryzyko wszelkich niebezpieczeństw związanych z ewentualnym uszkodzeniem lub utratą przedmiotu umowy ponosi Wykonawca.</text:span></text:p>
      <text:p text:style-name="P17">7. Koszty związane z dostawą (koszty transportu) oraz inne koszty konieczne do prawidłowego wykonania dostawy ponosi Wykonawca.</text:p>
      <text:p text:style-name="P39"/>
      <text:p text:style-name="P5"><text:span text:style-name="T4">IV.</text:span><text:span text:style-name="T3"> </text:span><text:span text:style-name="T4">ODBIÓR KOŃCOWY PRZEDMIOTU UMOWY </text:span></text:p>
      <text:p text:style-name="P46"/>
      <text:p text:style-name="P44">§ 4</text:p>
      <text:p text:style-name="P42"/>
      <text:p text:style-name="P14">1. Strony postanawiają, że przedmiotem odbioru końcowego będzie przedmiot umowy określony w <text:s/>§ 1 niniejszej umowy.</text:p>
      <text:p text:style-name="P1"><text:soft-page-break/>2. Wykonawca dostarczy przedmiot umowy na własny koszt po uzgodnieniu z Zamawiającym - do miejsca wskazanego przez Zamawiającego. </text:p>
      <text:p text:style-name="P1">3. <text:span text:style-name="T3">Zamawiający dokona </text:span>odbioru przedmiotu umowy w obecności <text:s/>co najmniej jednego przedstawiciela Wykonawcy, niezwłocznie po jego dostarczeniu. </text:p>
      <text:p text:style-name="P14">4. Jeżeli w toku czynności odbioru zostaną stwierdzone wady w przedmiocie dostawy, Zamawiającemu przysługują następujące uprawnienia:</text:p>
      <text:p text:style-name="P14">1) jeżeli wady nadają się do usunięcia może odmówić odbioru do czasu usunięcia wad,  wyznaczając termin ich usunięcia nie dłuższy niż 7 dni na koszt Wykonawcy.</text:p>
      <text:p text:style-name="P1">2) jeżeli wady nie nadają się do usunięcia:</text:p>
      <text:p text:style-name="P51">a) uniemożliwiają użytkowania przedmiotu odbioru zgodnie z przeznaczeniem, może on żądać dostarczenia przedmiotu umowy po raz drugi.</text:p>
      <text:p text:style-name="P14">5. Strony postanawiają, że z czynności odbioru będzie spisany protokół odbioru zawierający wszelkie ustalenia dokonane w toku odbioru. Protokół odbioru końcowego przedmiotu umowy zostanie sporządzony w 2 egzemplarzach, po 1 egzemplarzu dla Zamawiającego i Wykonawcy.</text:p>
      <text:p text:style-name="P48"/>
      <text:p text:style-name="P5"><text:span text:style-name="T4">V.</text:span><text:span text:style-name="T3"> </text:span><text:span text:style-name="T4">DOKUMENTY </text:span></text:p>
      <text:p text:style-name="P46"/>
      <text:p text:style-name="P44">§ 5</text:p>
      <text:p text:style-name="P18">1. Wykonawca zobowiązuje się do przekazania wraz z przedmiotem umowy wszystkich niezbędnych dokumentów, w tym: </text:p>
      <text:p text:style-name="P53">1) instrukcje obsługi i konserwacji maszyn w języku polskim;</text:p>
      <text:p text:style-name="P52"><text:span text:style-name="T29">2) książkę/kartę gwarancyjną</text:span><text:span text:style-name="T11"> w języku polskim, </text:span></text:p>
      <text:p text:style-name="P33">3) wszystkie inne dokumenty <text:s/>nie wymienione powyżej, które to dokumenty powinien posiadać Zamawiający zgodnie z wymaganiami prawa.</text:p>
      <text:p text:style-name="P7"/>
      <text:p text:style-name="P5"><text:span text:style-name="T4">VI.</text:span><text:span text:style-name="T3"> </text:span><text:span text:style-name="T6">GWARANCJA I RĘKOJMIA</text:span></text:p>
      <text:p text:style-name="P13"/>
      <text:p text:style-name="P44">§ 6</text:p>
      <text:p text:style-name="P16"/>
      <text:list xml:id="list1672280224" text:style-name="WWNum1">
        <text:list-item>
          <text:p text:style-name="P72">Wykonawca oświadcza, że przedmiot umowy jest fabrycznie nowy i wolny od wad, że może być użytkowany zgodnie z przeznaczeniem opisanym w SIWZ oraz<text:span text:style-name="T34"> </text:span><text:span text:style-name="T11">Wykonawca udziela Zamawiającemu gwarancji na dostarczony przedmiot umowy na …..... miesięcy </text:span><text:span text:style-name="T3">od daty odbioru końcowego. </text:span></text:p>
        </text:list-item>
      </text:list>
      <text:p text:style-name="P43"/>
      <text:list xml:id="list190561113062177" text:continue-numbering="true" text:style-name="WWNum1">
        <text:list-item>
          <text:p text:style-name="P76">W okresie gwarancji Wykonawca zobowiązuje się do:</text:p>
        </text:list-item>
      </text:list>
      <text:list xml:id="list2533705906" text:style-name="WWNum5">
        <text:list-item>
          <text:p text:style-name="P78"><text:span text:style-name="T29">dokonywania bezpłatnych napraw zgłaszanych przez Zamawiającego usterek lub wad wydanego przedmiotu ; czas reakcji - maksymalnie</text:span><text:span text:style-name="T44"> </text:span><text:span text:style-name="T46">2 dni robocze</text:span><text:span text:style-name="T45"> </text:span><text:span text:style-name="T20">od momentu zgłoszenia przez Zamawiającego; zakończenie naprawy maksymalnie </text:span><text:span text:style-name="T45">14 dni </text:span><text:span text:style-name="T46">robocz</text:span><text:span text:style-name="T47">ych</text:span><text:span text:style-name="T22"> </text:span><text:span text:style-name="T20">od </text:span><text:span text:style-name="T21">czasu reakcji, </text:span><text:span text:style-name="T20"><text:s/>(nie obejmuje dni ustawowo wolnych od pracy),</text:span></text:p>
        </text:list-item>
        <text:list-item>
          <text:p text:style-name="P77"><text:span text:style-name="T29">usunięcia wady i usterki w ramach serwisu powinno nastąpić niezwłocznie, a jeżeli usunięcie niezwłoczne nie jest możliwe, nie później niż w ciągu </text:span><text:span text:style-name="T30">14</text:span><text:span text:style-name="T29"> dni roboczych , chyba, że wykaże, że usunięcie wad w tym terminie jest niemożliwe, </text:span><text:span text:style-name="T30">wówczas Wykonawca na czas naprawy maszy</text:span><text:span text:style-name="T32">n</text:span><text:span text:style-name="T30"> zapewni maszyny zastępcze,</text:span></text:p>
        </text:list-item>
        <text:list-item>
          <text:p text:style-name="P79"><text:span text:style-name="T19">wymiany maszyn będących przedmiotem umowy bądź ich części n</text:span>a fabrycznie nowe w przypadku awarii maszyn lub elementu, którego nie da się naprawić,</text:p>
        </text:list-item>
        <text:list-item>
          <text:p text:style-name="P79"><text:soft-page-break/>w ramach gwarancji Wykonawca pokryje koszt usunięcia awarii w tym koszt wymiany elementów, które uległy awarii oraz koszt serwisu.</text:p>
        </text:list-item>
      </text:list>
      <text:list xml:id="list190560752802330" text:continue-list="list190561113062177" text:style-name="WWNum1">
        <text:list-item>
          <text:p text:style-name="P80">W przypadku nie wywiązania się przez Wykonawcę z obowiązków i terminu określonych w ust. 2, Zamawiający ma prawo do zlecenia działań zaniechanych przez Wykonawcę osobom trzecim. Wykonawca wyraża zgodę, by został obciążony wszelkimi kosztami z tym związanymi.</text:p>
        </text:list-item>
        <text:list-item>
          <text:p text:style-name="P80">Wszystkie naprawy gwarancyjne przeprowadzone będą w miejscu użytkowania sprzętu przez autoryzowany serwis na koszt i ryzyko Wykonawcy. Niedotrzymanie czasu reakcji w w/w terminie powoduje naliczanie kar umownych zgodnie z § 7 niniejszej umowy.</text:p>
        </text:list-item>
        <text:list-item>
          <text:p text:style-name="P73">W przypadku zaistnienia w okresie gwarancji konieczności przemieszczenia sprzętu w związku ze stwierdzeniem usterek lub wad, których nie można usunąć (wykonać) w miejscu użytkowania sprzętu, przemieszczania sprzętu dokonuje się na koszt i ryzyko Wykonawcy, w sposób i na warunkach określonych pomiędzy Zamawiającym a Wykonawcą.</text:p>
        </text:list-item>
      </text:list>
      <text:p text:style-name="P45"/>
      <text:list xml:id="list190559684852916" text:continue-numbering="true" text:style-name="WWNum1">
        <text:list-item>
          <text:p text:style-name="P80">Usunięcie usterek lub wad powinno być stwierdzone protokolarnie.</text:p>
        </text:list-item>
        <text:list-item>
          <text:p text:style-name="P74">Zamawiający może wykonywać swoje uprawnienia z tytułu rękojmi za wady fizyczne rzeczy niezależnie od uprawnień wynikających z gwarancji.</text:p>
        </text:list-item>
      </text:list>
      <text:p text:style-name="P54"/>
      <text:p text:style-name="P49">VII. KARY UMOWNE </text:p>
      <text:p text:style-name="P50">§ 7</text:p>
      <text:p text:style-name="P1">Strony ustalają odpowiedzialność za niewykonanie lub nienależyte wykonanie zobowiązań w formie kar umownych w następujących wypadkach i wysokościach: <text:s/></text:p>
      <text:list xml:id="list2055441612" text:style-name="WWNum3">
        <text:list-item>
          <text:p text:style-name="P83"><text:span text:style-name="T11">W przypadku opóźnienia w dostarczeniu przedmiotu umowy w terminie określonym w § 3 </text:span><text:span text:style-name="T29">ust. 1 niniejszej umowy, Wykonawca zapłaci Zamawiającemu karę umowną w wysokości 0,1% wynagrodzenia </text:span><text:span text:style-name="T11">brutto za całość przedmiotu zamówienia za każdy dzień opóźnienia.</text:span></text:p>
        </text:list-item>
        <text:list-item>
          <text:p text:style-name="P85">Jeżeli opóźnienie wydania przedmiotu umowy przekroczy 14 dni kalendarzowych Zamawiający ma prawo odstąpić od umowy, ze skutkiem określonym w ust. 3, za <text:s text:c="22"/>7-dniowym uprzedzeniem bez obowiązku wyznaczania dodatkowego terminu. W takim przypadku Zamawiający <text:s/>nie będzie zobowiązany zwrócić Wykonawcy kosztów, jakie Wykonawca poniósł w związku z umową. Odstąpienie od umowy wymaga, pod rygorem nieważności, formy pisemnej poprzez złożenie oświadczenia drugiej stronie.</text:p>
        </text:list-item>
        <text:list-item>
          <text:p text:style-name="P86">W przypadku odstąpienia od umowy przez Wykonawcę lub Zamawiającego, z przyczyn leżących po stronie Wykonawcy, Wykonawca obowiązany jest zapłacić Zamawiającemu karę umowną w wysokości 10% wynagrodzenia brutto umowy za całość przedmiotu zamówienia.</text:p>
        </text:list-item>
        <text:list-item>
          <text:p text:style-name="P84"><text:span text:style-name="T11">W przypadku odstąpienia od umowy przez Wykonawcę lub Zamawiającego, z przyczyn leżących po stronie Zamawiającego, Zamawiający zobowiązany jest zapłacić <text:s/></text:span><text:soft-page-break/><text:span text:style-name="T11">Wykonawcy karę umowną w wysokości 10 % wynagrodzenia brutto umowy za całość przedmiotu zamówienia, z zastrzeżeniem </text:span><text:span text:style-name="T29">§ 8 ust. 1 pkt. a. </text:span></text:p>
        </text:list-item>
        <text:list-item>
          <text:p text:style-name="P86">W przypadku opóźnienia w usunięciu wad przedmiotu umowy stwierdzonych przy odbiorze, Wykonawca zapłaci Zamawiającemu karę umowną w wysokości 0,1% wynagrodzenia brutto umowy za całość przedmiotu zamówienia, za każdy dzień opóźnienia.</text:p>
        </text:list-item>
        <text:list-item>
          <text:p text:style-name="P89"><text:span text:style-name="T29">W przypadku, gdy Wykonawca nie dotrzyma czasu reakcji serwisu - <text:s/></text:span><text:span text:style-name="T31">2</text:span><text:span text:style-name="T29"> dni roboczych od dnia zgłoszenia przez </text:span><text:bookmark-start text:name="_GoBack"/><text:span text:style-name="T29">Zamawiającego, Wykonawca zapłaci Zamawiającemu karę umowną za każdą dobę opóźnienia w wysokości 0,1% wynagrodzenia </text:span><text:bookmark-end text:name="_GoBack"/><text:span text:style-name="T29">brutto umowy za całość przedmiotu zamówienia. </text:span></text:p>
        </text:list-item>
        <text:list-item>
          <text:p text:style-name="P86">W przypadku, gdy wysokość poniesionej szkody przewyższa wysokość kar zastrzeżonych w umowie, Zamawiający może żądać odszkodowania na zasadach ogólnych do wysokości poniesionej szkody.</text:p>
        </text:list-item>
        <text:list-item>
          <text:p text:style-name="P90">Kary umowne będą potrącane bezpośrednio z wynagrodzenia lub poprzez osobną zapłatę, według wyboru Zamawiającego.</text:p>
        </text:list-item>
      </text:list>
      <text:p text:style-name="P71">VIII. ODSTĄPIENIE OD UMOWY</text:p>
      <text:p text:style-name="P8"/>
      <text:p text:style-name="P8">§ 8</text:p>
      <text:p text:style-name="P8"/>
      <text:p text:style-name="P62"><text:span text:style-name="T14">1.</text:span><text:span text:style-name="T15"><text:tab/></text:span><text:span text:style-name="T7">Zamawiającemu przysługuje prawo odstąpienia od umowy na zasadach określonych w art. 492 k.c. w następujących przypadkach: </text:span></text:p>
      <text:p text:style-name="P63"/>
      <text:p text:style-name="P64"><text:span text:style-name="T14">a) w razie wystąpienia istotnej zmiany okoliczności powodującej, <text:s text:c="3"/>że <text:s text:c="3"/>wykonanie</text:span><text:span text:style-name="T7"> umowy nie leży w interesie publicznym, czego nie można było przewidzieć w </text:span><text:span text:style-name="T16">chwili zawarcia umowy. Odstąpienie od umowy w tym przypadku może nastąpić w terminie 30 dni od powzięcia wiadomości o tych okolicznościach,</text:span></text:p>
      <text:p text:style-name="P66"/>
      <text:p text:style-name="P65"><text:span text:style-name="T14"><text:s text:c="11"/>b) </text:span><text:span text:style-name="T17">gdy <text:s/>Wykonawca nie dostarczył przedmiotu umowy w terminie określonym w niniejszej umowie przy jednoczesnym naliczaniu kar umownych określonych </text:span><text:span text:style-name="T35">w § 7 umowy.</text:span></text:p>
      <text:p text:style-name="P67"/>
      <text:p text:style-name="P68"><text:span text:style-name="T18">2. Odstąpienie od umowy powinno nastąpić w formie pisemnej pod rygorem nieważności i </text:span><text:span text:style-name="T16">musi zawierać uzasadnienie przy jednoczesnym naliczaniu kar umownych na zasadach określonych w niniejszej umowie.</text:span></text:p>
      <text:p text:style-name="P14"/>
      <text:p text:style-name="P8"/>
      <text:p text:style-name="P8">IX. PODWYKONAWCY*</text:p>
      <text:p text:style-name="P6"/>
      <text:p text:style-name="P8">§ 9</text:p>
      <text:p text:style-name="P55"/>
      <text:p text:style-name="P14">1. Wykonawca może zrealizować przedmiot umowy przy udziale podwykonawców zawierając z nimi stosowne umowy w formie pisemnej.</text:p>
      <text:p text:style-name="P14">2. Do zawarcia przez Wykonawcę umowy z podwykonawcą jest wymagana zgoda Zamawiającego. Jeżeli Zamawiający w terminie 7 dni od przedstawienia mu przez Wykonawcę umowy z podwykonawcą lub jej projektu nie zgłosi na piśmie zastrzeżeń lub sprzeciwu, uważa się, że wyraził zgodę na zawarcie umowy.</text:p>
      <text:p text:style-name="P14"><text:soft-page-break/>3. Zmiana podwykonawcy w trakcie realizacji zamówienia może nastąpić tylko za zgodą Zamawiającego wyrażoną na piśmie.</text:p>
      <text:p text:style-name="P14">4. Wykonawca zobowiązany jest żądanie Zamawiającego udzielić mu wszelkich informacji dotyczących podwykonawców.</text:p>
      <text:p text:style-name="P14">5. Wykonawca ponosi pełną odpowiedzialność za wszelkie zaniechania, uchybienia i terminowość dostawy realizowanej przez podwykonawców (jego przedstawicieli i pracowników) a także ponosi pełną odpowiedzialność wobec Zamawiającego i osób trzecich za wszelkie szkody i straty wynikłe z realizacji przedmiotu zamówienia przez podwykonawcę. </text:p>
      <text:p text:style-name="P14">6. Za dostawy wykonane przez podwykonawcę płatności realizuje Wykonawca.</text:p>
      <text:p text:style-name="P23"/>
      <text:p text:style-name="P1"><text:span text:style-name="T36">*Jeżeli dotyczy</text:span><text:span text:style-name="T37"> </text:span><text:span text:style-name="T36">tj:. Wykonawca przewidział udział podwykonawców w realizacji części zamówienia.</text:span></text:p>
      <text:p text:style-name="P14"/>
      <text:p text:style-name="P14"/>
      <text:p text:style-name="P8">X. ZMIANA UMOWY</text:p>
      <text:p text:style-name="P8">§ 10</text:p>
      <text:p text:style-name="P7"/>
      <text:list xml:id="list140953282" text:style-name="WWNum2">
        <text:list-item>
          <text:p text:style-name="P88">Zmiana postanowień zawartej umowy, może nastąpić w granicach unormowania art. 144 ustawy z dnia 29 stycznia 2004 r. Prawo zamówień publicznych, za zgodą obu stron wyrażoną na piśmie, <text:s/>w formie aneksu, pod rygorem nieważności takiej zmiany.</text:p>
        </text:list-item>
        <text:list-item>
          <text:p text:style-name="P87">Zamawiający, na podstawie art. 144 ust. 1 pkt 1 ustawy Prawo zamówień publicznych, przewiduje możliwość wprowadzenia następujących zmian w umowie:</text:p>
        </text:list-item>
      </text:list>
      <text:list xml:id="list3801236704" text:style-name="WWNum4">
        <text:list-item>
          <text:p text:style-name="P82">parametrów technicznych przedmiotu zamówienia - w przypadku, gdy z przyczyn technicznych (w szczególności zakończenia produkcji lub niedostępności na rynku urządzenia zaoferowanego w ofercie) konieczne jest dokonanie zmiany, np. rodzaju/modelu/typu, a parametry te będą nie gorsze niż parametry zaproponowanego w ofercie urządzenia;</text:p>
        </text:list-item>
        <text:list-item>
          <text:p text:style-name="P81">działania siły wyższej rozumianej jako zdarzenie zewnętrzne (w szczególności COVID-19), niemożliwe do przewidzenia i niemożliwe do zapobieżenia mającej bezpośredni wpływ na terminowość wykonywania przedmiotu umowy.</text:p>
        </text:list-item>
      </text:list>
      <text:p text:style-name="P40">3. Zmiany istotne treści umowy wymagają zgody obydwu stron i formy pisemnej w postaci aneksu pod rygorem nieważności.</text:p>
      <text:p text:style-name="P40">4. Warunkiem wprowadzenia istotnych zmian w umowie jest pisemny wniosek o zmianę umowy (zawarcie aneksu) złożony przez Wykonawcę. </text:p>
      <text:p text:style-name="P40">5. Wykonawca zobowiązany jest wykazać zaistnienie w/w okoliczności poprzez przedłożenie stosownych ekspertyz, opinii, itp.</text:p>
      <text:p text:style-name="P40">6. Podpisanie aneksu do umowy powinno być poprzedzone, pod rygorem nieważności, sporządzeniem protokołu konieczności zawierającego uzasadnienie.</text:p>
      <text:p text:style-name="P7"/>
      <text:p text:style-name="P7"/>
      <text:p text:style-name="P12">XI. POSTANOWIENIA KOŃCOWE</text:p>
      <text:p text:style-name="P70">§ 11</text:p>
      <text:p text:style-name="P14"><text:soft-page-break/>1. W sprawach nieuregulowanych niniejszą umową stosuje się w szczególności przepisy ustaw: Ustawy z dnia 29 stycznia 2004 r. Prawo zamówień publicznych (t.j. Dz. U. z 2019 r. poz. 1843) oraz Ustawy z dnia 23 kwietnia 1964 r. Kodeks cywilny (t.j. Dz. U. z 2019 r. poz. 1145 z późn. zm.) o ile przepisy ustawy prawa zamówień publicznych nie stanowią inaczej </text:p>
      <text:p text:style-name="P1"/>
      <text:p text:style-name="P1">2. Spory, jakie mogą wyniknąć z realizacji postanowień niniejszej umowy, Strony poddają rozstrzygnięciu sądu powszechnego właściwego dla siedziby Zamawiającego.</text:p>
      <text:p text:style-name="P60"/>
      <text:p text:style-name="P41">3. Umowę niniejszą sporządzono w 2 jednobrzmiących egzemplarzach, 1 dla Zamawiającego, <text:s text:c="6"/>1 egz. dla Wykonawcy.</text:p>
      <text:p text:style-name="P60">Załączniki:</text:p>
      <text:p text:style-name="P60">Załącznik numer 1- Formularz ofertowy</text:p>
      <text:p text:style-name="P60"/>
      <text:p text:style-name="P6"/>
      <text:p text:style-name="P8">ZAMAWIAJĄCY<text:tab/><text:tab/><text:tab/><text:tab/><text:tab/><text:tab/><text:tab/><text:tab/>WYKONAWCA</text:p>
      <text:p text:style-name="P7"/>
      <text:p text:style-name="P11"><text:s/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orphans="0" fo:widows="0" fo:text-indent="0cm" style:auto-text-indent="false"/>
      <style:text-properties style:letter-kerning="true" style:font-name-asian="Lucida Sans Unicode" style:font-family-asian="'Lucida Sans Unicode'" style:font-family-generic-asian="system" style:font-pitch-asian="variable"/>
    </style:style>
    <style:style style:name="Tekst_20_podstawowy_20_21" style:display-name="Tekst podstawowy 21" style:family="paragraph" style:parent-style-name="Standard" style:default-outline-level="">
      <style:text-properties style:text-underline-style="solid" style:text-underline-width="auto" style:text-underline-color="font-color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7.493cm" fo:margin-right="0cm" fo:text-align="end" style:justify-single-word="false" fo:text-indent="0cm" style:auto-text-indent="false"/>
      <style:text-properties style:font-name="Tahoma" fo:font-family="Tahoma" style:font-family-generic="roman" style:font-pitch="variable" fo:font-weight="bold" style:language-asian="ar" style:country-asian="SA" style:font-weight-asian="bold"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fo:font-size="12pt" style:font-size-asian="12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4" style:display-name="ListLabel 4" style:family="text">
      <style:text-properties fo:color="#000000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 fo:font-size="12pt" style:font-size-asian="12pt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9" style:display-name="ListLabel 9" style:family="text">
      <style:text-properties fo:color="#000000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7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5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21:09:00</meta:creation-date>
    <meta:initial-creator>akwilosz</meta:initial-creator>
    <dc:language>pl-PL</dc:language>
    <dc:date>2020-08-18T19:05:59.239000000</dc:date>
    <meta:editing-cycles>10</meta:editing-cycles>
    <meta:editing-duration>PT37M32S</meta:editing-duration>
    <meta:generator>LibreOffice/6.4.2.2$Windows_X86_64 LibreOffice_project/4e471d8c02c9c90f512f7f9ead8875b57fcb1ec3</meta:generator>
    <meta:document-statistic meta:table-count="0" meta:image-count="0" meta:object-count="0" meta:page-count="7" meta:paragraph-count="120" meta:word-count="1952" meta:character-count="14719" meta:non-whitespace-character-count="126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