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0.61cm"/>
        </style:tab-stops>
      </style:paragraph-properties>
      <style:text-properties fo:font-size="7pt" officeooo:rsid="0009427d" officeooo:paragraph-rsid="0013b0ad" style:font-size-asian="7pt" style:font-size-complex="7pt"/>
    </style:style>
    <style:style style:name="P2" style:family="paragraph" style:parent-style-name="Standard">
      <style:paragraph-properties fo:text-align="start" style:justify-single-word="false">
        <style:tab-stops>
          <style:tab-stop style:position="11.959cm"/>
        </style:tab-stops>
      </style:paragraph-properties>
      <style:text-properties fo:font-size="7pt" officeooo:rsid="0009427d" officeooo:paragraph-rsid="0013b0ad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fo:font-size="7pt" officeooo:rsid="0009427d" officeooo:paragraph-rsid="0013b0ad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7pt" officeooo:rsid="0009427d" officeooo:paragraph-rsid="0013b0ad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7pt" officeooo:rsid="0007f98e" officeooo:paragraph-rsid="0013b0ad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fo:font-size="7pt" officeooo:rsid="000c6dee" officeooo:paragraph-rsid="0013b0ad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fo:font-size="7pt" officeooo:rsid="000a1b22" officeooo:paragraph-rsid="0013b0ad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10pt" officeooo:rsid="0007f98e" officeooo:paragraph-rsid="0013b0a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9pt" officeooo:rsid="0007f98e" officeooo:paragraph-rsid="0013b0ad" style:font-size-asian="7.84999990463257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officeooo:rsid="0007f98e" officeooo:paragraph-rsid="0013b0ad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officeooo:rsid="00156833" officeooo:paragraph-rsid="0013b0ad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13b0a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font-size="7pt" officeooo:rsid="000a1b22" officeooo:paragraph-rsid="0013b0ad" style:font-size-asian="7pt" style:font-size-complex="7pt"/>
    </style:style>
    <style:style style:name="P14" style:family="paragraph" style:parent-style-name="Text_20_body">
      <style:paragraph-properties fo:margin-top="0.111cm" fo:margin-bottom="0cm" loext:contextual-spacing="false" fo:line-height="100%" fo:text-align="justify" style:justify-single-word="false"/>
      <style:text-properties fo:font-size="7pt" officeooo:paragraph-rsid="0013b0ad" style:font-size-asian="7pt" style:font-size-complex="7pt"/>
    </style:style>
    <style:style style:name="T1" style:family="text">
      <style:text-properties officeooo:rsid="0007949a"/>
    </style:style>
    <style:style style:name="T2" style:family="text">
      <style:text-properties officeooo:rsid="0016efa8"/>
    </style:style>
    <style:style style:name="T3" style:family="text">
      <style:text-properties officeooo:rsid="0011b4ce"/>
    </style:style>
    <style:style style:name="T4" style:family="text">
      <style:text-properties officeooo:rsid="000fb2f8"/>
    </style:style>
    <style:style style:name="T5" style:family="text">
      <style:text-properties officeooo:rsid="000b1900"/>
    </style:style>
    <style:style style:name="T6" style:family="text">
      <style:text-properties fo:font-size="7pt" fo:font-style="normal" officeooo:rsid="0016011c" style:font-size-asian="7pt" style:font-style-asian="normal" style:font-size-complex="7pt" style:font-style-complex="normal"/>
    </style:style>
    <style:style style:name="T7" style:family="text">
      <style:text-properties fo:font-size="7pt" fo:font-style="normal" officeooo:rsid="0007949a" style:font-size-asian="7pt" style:font-style-asian="normal" style:font-size-complex="7pt" style:font-style-complex="normal"/>
    </style:style>
    <style:style style:name="T8" style:family="text">
      <style:text-properties fo:font-size="7pt" fo:language="pl" fo:country="PL" officeooo:rsid="0009427d" style:font-size-asian="7pt" style:font-size-complex="7pt"/>
    </style:style>
    <style:style style:name="T9" style:family="text">
      <style:text-properties fo:font-size="7pt" fo:language="pl" fo:country="PL" officeooo:rsid="0007949a" style:font-size-asian="7pt" style:font-size-complex="7pt"/>
    </style:style>
    <style:style style:name="T10" style:family="text">
      <style:text-properties style:font-name="Liberation Serif" fo:language="pl" fo:country="PL" style:font-name-complex="Arial"/>
    </style:style>
    <style:style style:name="T11" style:family="text">
      <style:text-properties style:font-name="Liberation Serif" fo:language="pl" fo:country="PL" officeooo:rsid="0007949a" style:font-name-complex="Arial"/>
    </style:style>
    <style:style style:name="T12" style:family="text">
      <style:text-properties officeooo:rsid="0010bb81"/>
    </style:style>
    <style:style style:name="T13" style:family="text">
      <style:text-properties officeooo:rsid="000d0dfa"/>
    </style:style>
    <style:style style:name="T14" style:family="text">
      <style:text-properties officeooo:rsid="000a1b22"/>
    </style:style>
    <style:style style:name="T15" style:family="text">
      <style:text-properties officeooo:rsid="000bb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ŚWIADCZENIE O WYRAŻANIU ZGODY NA <text:span text:style-name="T1">PRZESYŁANIE</text:span> ŚWIADCZENIA NA KONSERWACJ<text:span text:style-name="T2">Ę</text:span> URZĄDZEŃ MELIORACYJNYCH ZA POŚREDNICTWEM POCZTY ELEKTRONICZNEJ </text:p>
      <text:p text:style-name="P8"/>
      <text:p text:style-name="P5">Rejonowy Związek Spółek Wodnych w Rzeszowie z/s 36-001 Trzebownisko 931 D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7"/>Trzebownisko, dn. …………………………………..</text:p>
      <text:p text:style-name="P5">…………………………………………………………………………………...</text:p>
      <text:p text:style-name="P5">Nazwisko i imię/nazwa firmy</text:p>
      <text:p text:style-name="P5"/>
      <text:p text:style-name="P5">…………………………………………………… ………………...…………..……………...</text:p>
      <text:p text:style-name="P5">adres<text:tab/><text:tab/><text:tab/><text:tab/> <text:s text:c="20"/><text:span text:style-name="T3">tel. kontaktowy</text:span><text:tab/></text:p>
      <text:p text:style-name="P5"/>
      <text:p text:style-name="P5">…………………………………………………….</text:p>
      <text:p text:style-name="P5">numer/y ewidencyjny/e</text:p>
      <text:p text:style-name="P9"/>
      <text:p text:style-name="P10">Niniejszym oświadcza<text:span text:style-name="T4">m</text:span>, że akceptuję przesyłanie przez Rejonowy Związek Spółek Wodnych <text:span text:style-name="T5">w Rzeszowie z/s </text:span>w Trzebownisku świadczeń na konserwację urządzeń melioracyjnych w formie elektronicznej na poniższy adres poczty elektronicznej:</text:p>
      <text:p text:style-name="P10"/>
      <text:p text:style-name="P10">………………………………………………………………………………………………………………………………………..</text:p>
      <text:p text:style-name="P4"/>
      <text:p text:style-name="P4"/>
      <text:p text:style-name="P11"><text:span text:style-name="T6">Świadczenie przesyłane będzie przez Związek z adresów poczty elektronicznej : </text:span><text:a xlink:type="simple" xlink:href="mailto:rzswtrzebownisko@wp.pl" text:style-name="Internet_20_link" text:visited-style-name="Visited_20_Internet_20_Link"><text:span text:style-name="T6">rzswtrzebownisko@wp.pl</text:span></text:a><text:span text:style-name="T6">, </text:span><text:a xlink:type="simple" xlink:href="mailto:biurorzswtrzebownisko@wp.pl" text:style-name="Internet_20_link" text:visited-style-name="Visited_20_Internet_20_Link"><text:span text:style-name="T6">biurorzswtrzebownisko@wp.pl</text:span></text:a><text:span text:style-name="T6"> na wskazany przez Odbiorcę adres poczty elektronicznej w postaci załącznika </text:span><text:span text:style-name="T7">w formacie PDF.</text:span></text:p>
      <text:p text:style-name="P14"><text:span text:style-name="T11">W</text:span><text:span text:style-name="T10"> przypadku braku powiadomienia o zmianie adresu e-mail, wszelka korespondencja kierowana na dotychczas obowiązujący e-mail jest uważana za prawidłowo dostarczoną i wywołuje wszelkie skutki prawne.</text:span></text:p>
      <text:p text:style-name="P12"><text:span text:style-name="T8">Wycofanie akceptacji przysyłania w formie elektronicznej może nastąpić </text:span><text:span text:style-name="T9">poprzez złożenie oświadczenia o rezygnacji</text:span><text:span text:style-name="T8"> w drodze pisemnej lub elektronicznej.</text:span></text:p>
      <text:p text:style-name="P13"/>
      <text:p text:style-name="P6">Wnioskodawca wyraża zgodę na przetwarzanie danych osobowych w związku ze świadczeniem przez <text:span text:style-name="T12">Rejonowy Związek Spółek Wodnych</text:span> <text:s/>usług drogą elektroniczną w sposób zgodny z obowiązującymi w tym zakresie zapisami Ogólnego rozporządzenia o ochronie danych <text:span text:style-name="T13">osobowych w dnia 27 kwietnia 2016 r. (DZ. Urz. EU L 119 z 04.05.2016). Wyrażenie zgody oraz podanie powyższych danych jest dobrowolne, jednakże niezbędne do realizacji przez Związek niniejszej usługi. </text:span></text:p>
      <text:p text:style-name="P7"/>
      <text:p text:style-name="P3">Wnio<text:span text:style-name="T14">skodawca oświadcza, że zapoznał się z treścią Regulaminu <text:s/>przesyłania świadczeń w formie elektronicznej obowiązującego w Rejonowym Związku Spółek Wodnych (regulamin dostępny jest w siedzibie Związku oraz na stronie internetowej </text:span><text:a xlink:type="simple" xlink:href="http://rzsw-rzeszow.pl/" text:style-name="Internet_20_link" text:visited-style-name="Visited_20_Internet_20_Link"><text:span text:style-name="T14">http://</text:span></text:a><text:a xlink:type="simple" xlink:href="http://rzsw-rzeszow.pl/" text:style-name="Internet_20_link" text:visited-style-name="Visited_20_Internet_20_Link"><text:span text:style-name="T14">rzsw-rzeszow.pl/</text:span></text:a><text:span text:style-name="T14"> ).</text:span></text:p>
      <text:p text:style-name="P3"/>
      <text:p text:style-name="P7">Niniejsze oświadczenie należy złożyć osobiście w siedzibie Związku, <text:span text:style-name="T15">przesłać pocztą tradycyjną na adres Związku lub w formie skanu przesłać na adres: </text:span><text:a xlink:type="simple" xlink:href="mailto:rzswtrzebownisko@wp.pl" text:style-name="Internet_20_link" text:visited-style-name="Visited_20_Internet_20_Link"><text:span text:style-name="T15">rzswtrzebownisko@wp.pl</text:span></text:a><text:span text:style-name="T15">.</text:span></text:p>
      <text:p text:style-name="P7"/>
      <text:p text:style-name="P7"/>
      <text:p text:style-name="P1"><text:tab/><text:tab/><text:tab/>__________________________</text:p>
      <text:p text:style-name="P2"><text:tab/><text:tab/><text:tab/><text:span text:style-name="T1">podpis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3T09:01:20.738000000</meta:creation-date>
    <dc:date>2023-02-23T09:02:06.863000000</dc:date>
    <meta:editing-duration>PT46S</meta:editing-duration>
    <meta:editing-cycles>1</meta:editing-cycles>
    <meta:document-statistic meta:table-count="0" meta:image-count="0" meta:object-count="0" meta:page-count="1" meta:paragraph-count="19" meta:word-count="257" meta:character-count="2269" meta:non-whitespace-character-count="1934"/>
    <meta:generator>LibreOffice/6.3.6.2$Windows_x86 LibreOffice_project/2196df99b074d8a661f4036fca8fa0cbfa33a497</meta:generator>
  </office:meta>
</office:document-meta>
</file>